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65</text:p>
          </table:table-cell>
          <table:table-cell table:style-name="ce1" table:number-columns-repeated="2"/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80" calcext:value-type="float">
            <text:p>8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78" calcext:value-type="float">
            <text:p>17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00000:14</text:p>
          </table:table-cell>
          <table:table-cell table:style-name="ce4" office:value-type="float" office:value="2170115.46" calcext:value-type="float">
            <text:p>2170115,46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81201:160</text:p>
          </table:table-cell>
          <table:table-cell table:style-name="ce4" office:value-type="float" office:value="69060.84" calcext:value-type="float">
            <text:p>69060,84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170207:144</text:p>
          </table:table-cell>
          <table:table-cell table:style-name="ce4" office:value-type="float" office:value="102055.91" calcext:value-type="float">
            <text:p>102055,91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70207:9</text:p>
          </table:table-cell>
          <table:table-cell table:style-name="ce4" office:value-type="float" office:value="317711.81" calcext:value-type="float">
            <text:p>317711,81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140103:112</text:p>
          </table:table-cell>
          <table:table-cell table:style-name="ce4" office:value-type="float" office:value="40285.02" calcext:value-type="float">
            <text:p>40285,02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140103:329</text:p>
          </table:table-cell>
          <table:table-cell table:style-name="ce4" office:value-type="float" office:value="29474.59" calcext:value-type="float">
            <text:p>29474,59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140201:48</text:p>
          </table:table-cell>
          <table:table-cell table:style-name="ce4" office:value-type="float" office:value="98821.13" calcext:value-type="float">
            <text:p>98821,13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140202:8244</text:p>
          </table:table-cell>
          <table:table-cell table:style-name="ce4" office:value-type="float" office:value="40390.22" calcext:value-type="float">
            <text:p>40390,22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00000:1621</text:p>
          </table:table-cell>
          <table:table-cell table:style-name="ce4" office:value-type="float" office:value="533295.74" calcext:value-type="float">
            <text:p>533295,74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00000:1622</text:p>
          </table:table-cell>
          <table:table-cell table:style-name="ce4" office:value-type="float" office:value="505632.15" calcext:value-type="float">
            <text:p>505632,15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00000:391</text:p>
          </table:table-cell>
          <table:table-cell table:style-name="ce4" office:value-type="float" office:value="594485.44" calcext:value-type="float">
            <text:p>594485,44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80801:121</text:p>
          </table:table-cell>
          <table:table-cell table:style-name="ce4" office:value-type="float" office:value="584453.36" calcext:value-type="float">
            <text:p>584453,36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80801:122</text:p>
          </table:table-cell>
          <table:table-cell table:style-name="ce4" office:value-type="float" office:value="613670.9" calcext:value-type="float">
            <text:p>613670,90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030201:89</text:p>
          </table:table-cell>
          <table:table-cell table:style-name="ce4" office:value-type="float" office:value="122406.02" calcext:value-type="float">
            <text:p>122406,02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60103:2132</text:p>
          </table:table-cell>
          <table:table-cell table:style-name="ce4" office:value-type="float" office:value="72227.88" calcext:value-type="float">
            <text:p>72227,88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60103:2133</text:p>
          </table:table-cell>
          <table:table-cell table:style-name="ce4" office:value-type="float" office:value="107080.69" calcext:value-type="float">
            <text:p>107080,69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70103:362</text:p>
          </table:table-cell>
          <table:table-cell table:style-name="ce4" office:value-type="float" office:value="317859.38" calcext:value-type="float">
            <text:p>317859,38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70103:363</text:p>
          </table:table-cell>
          <table:table-cell table:style-name="ce4" office:value-type="float" office:value="317859.38" calcext:value-type="float">
            <text:p>317859,38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070103:364</text:p>
          </table:table-cell>
          <table:table-cell table:style-name="ce4" office:value-type="float" office:value="317859.38" calcext:value-type="float">
            <text:p>317859,38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70103:365</text:p>
          </table:table-cell>
          <table:table-cell table:style-name="ce4" office:value-type="float" office:value="317859.38" calcext:value-type="float">
            <text:p>317859,38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70103:366</text:p>
          </table:table-cell>
          <table:table-cell table:style-name="ce4" office:value-type="float" office:value="317859.38" calcext:value-type="float">
            <text:p>317859,38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70103:367</text:p>
          </table:table-cell>
          <table:table-cell table:style-name="ce4" office:value-type="float" office:value="317859.38" calcext:value-type="float">
            <text:p>317859,38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70103:368</text:p>
          </table:table-cell>
          <table:table-cell table:style-name="ce4" office:value-type="float" office:value="317859.38" calcext:value-type="float">
            <text:p>317859,38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70103:369</text:p>
          </table:table-cell>
          <table:table-cell table:style-name="ce4" office:value-type="float" office:value="317859.38" calcext:value-type="float">
            <text:p>317859,38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130401:97</text:p>
          </table:table-cell>
          <table:table-cell table:style-name="ce4" office:value-type="float" office:value="141201.19" calcext:value-type="float">
            <text:p>141201,19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190102:739</text:p>
          </table:table-cell>
          <table:table-cell table:style-name="ce4" office:value-type="float" office:value="122996.06" calcext:value-type="float">
            <text:p>122996,06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190102:740</text:p>
          </table:table-cell>
          <table:table-cell table:style-name="ce4" office:value-type="float" office:value="122996.06" calcext:value-type="float">
            <text:p>122996,06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10101:330</text:p>
          </table:table-cell>
          <table:table-cell table:style-name="ce4" office:value-type="float" office:value="124297.92" calcext:value-type="float">
            <text:p>124297,92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50106:782</text:p>
          </table:table-cell>
          <table:table-cell table:style-name="ce4" office:value-type="float" office:value="169762.89" calcext:value-type="float">
            <text:p>169762,89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050106:783</text:p>
          </table:table-cell>
          <table:table-cell table:style-name="ce4" office:value-type="float" office:value="156557.38" calcext:value-type="float">
            <text:p>156557,38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10107:9855</text:p>
          </table:table-cell>
          <table:table-cell table:style-name="ce4" office:value-type="float" office:value="310268.87" calcext:value-type="float">
            <text:p>310268,87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60101:11061</text:p>
          </table:table-cell>
          <table:table-cell table:style-name="ce4" office:value-type="float" office:value="260736.33" calcext:value-type="float">
            <text:p>260736,33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30101:9</text:p>
          </table:table-cell>
          <table:table-cell table:style-name="ce4" office:value-type="float" office:value="148206.35" calcext:value-type="float">
            <text:p>148206,35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160202:145</text:p>
          </table:table-cell>
          <table:table-cell table:style-name="ce4" office:value-type="float" office:value="276234.94" calcext:value-type="float">
            <text:p>276234,94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40109:505</text:p>
          </table:table-cell>
          <table:table-cell table:style-name="ce4" office:value-type="float" office:value="354670.27" calcext:value-type="float">
            <text:p>354670,27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060103:2568</text:p>
          </table:table-cell>
          <table:table-cell table:style-name="ce4" office:value-type="float" office:value="133506.56" calcext:value-type="float">
            <text:p>133506,56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100105:465</text:p>
          </table:table-cell>
          <table:table-cell table:style-name="ce4" office:value-type="float" office:value="200501.36" calcext:value-type="float">
            <text:p>200501,36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150106:104</text:p>
          </table:table-cell>
          <table:table-cell table:style-name="ce4" office:value-type="float" office:value="87781.95" calcext:value-type="float">
            <text:p>87781,95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170102:368</text:p>
          </table:table-cell>
          <table:table-cell table:style-name="ce4" office:value-type="float" office:value="229273.96" calcext:value-type="float">
            <text:p>229273,96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170102:369</text:p>
          </table:table-cell>
          <table:table-cell table:style-name="ce4" office:value-type="float" office:value="229273.96" calcext:value-type="float">
            <text:p>229273,96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170102:370</text:p>
          </table:table-cell>
          <table:table-cell table:style-name="ce4" office:value-type="float" office:value="287663.48" calcext:value-type="float">
            <text:p>287663,48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050101:296</text:p>
          </table:table-cell>
          <table:table-cell table:style-name="ce4" office:value-type="float" office:value="64888.22" calcext:value-type="float">
            <text:p>64888,22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50101:728</text:p>
          </table:table-cell>
          <table:table-cell table:style-name="ce4" office:value-type="float" office:value="105577.8" calcext:value-type="float">
            <text:p>105577,80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100106:190</text:p>
          </table:table-cell>
          <table:table-cell table:style-name="ce4" office:value-type="float" office:value="179578.58" calcext:value-type="float">
            <text:p>179578,58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100106:191</text:p>
          </table:table-cell>
          <table:table-cell table:style-name="ce4" office:value-type="float" office:value="175767.77" calcext:value-type="float">
            <text:p>175767,77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100106:192</text:p>
          </table:table-cell>
          <table:table-cell table:style-name="ce4" office:value-type="float" office:value="79546.97" calcext:value-type="float">
            <text:p>79546,97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40102:2735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50601:7411</text:p>
          </table:table-cell>
          <table:table-cell table:style-name="ce4" office:value-type="float" office:value="133494.49" calcext:value-type="float">
            <text:p>133494,49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602:885</text:p>
          </table:table-cell>
          <table:table-cell table:style-name="ce4" office:value-type="float" office:value="245152.55" calcext:value-type="float">
            <text:p>245152,55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703:3481</text:p>
          </table:table-cell>
          <table:table-cell table:style-name="ce4" office:value-type="float" office:value="201449.64" calcext:value-type="float">
            <text:p>201449,64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703:3482</text:p>
          </table:table-cell>
          <table:table-cell table:style-name="ce4" office:value-type="float" office:value="201033.42" calcext:value-type="float">
            <text:p>201033,42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703:3483</text:p>
          </table:table-cell>
          <table:table-cell table:style-name="ce4" office:value-type="float" office:value="205195.6" calcext:value-type="float">
            <text:p>205195,60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703:3484</text:p>
          </table:table-cell>
          <table:table-cell table:style-name="ce4" office:value-type="float" office:value="205195.6" calcext:value-type="float">
            <text:p>205195,60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70306:126</text:p>
          </table:table-cell>
          <table:table-cell table:style-name="ce4" office:value-type="float" office:value="145628.09" calcext:value-type="float">
            <text:p>145628,09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90412:513</text:p>
          </table:table-cell>
          <table:table-cell table:style-name="ce4" office:value-type="float" office:value="223469.63" calcext:value-type="float">
            <text:p>223469,63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90412:514</text:p>
          </table:table-cell>
          <table:table-cell table:style-name="ce4" office:value-type="float" office:value="223469.63" calcext:value-type="float">
            <text:p>223469,63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30501:573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30501:574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60502:126</text:p>
          </table:table-cell>
          <table:table-cell table:style-name="ce4" office:value-type="float" office:value="2083057.45" calcext:value-type="float">
            <text:p>2083057,45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60706:196</text:p>
          </table:table-cell>
          <table:table-cell table:style-name="ce4" office:value-type="float" office:value="405963.44" calcext:value-type="float">
            <text:p>405963,44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0:070302:75</text:p>
          </table:table-cell>
          <table:table-cell table:style-name="ce4" office:value-type="float" office:value="150568.47" calcext:value-type="float">
            <text:p>150568,47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070502:1494</text:p>
          </table:table-cell>
          <table:table-cell table:style-name="ce4" office:value-type="float" office:value="166985.92" calcext:value-type="float">
            <text:p>166985,92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1:050101:2797</text:p>
          </table:table-cell>
          <table:table-cell table:style-name="ce4" office:value-type="float" office:value="55059" calcext:value-type="float">
            <text:p>55059,00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1:130201:5037</text:p>
          </table:table-cell>
          <table:table-cell table:style-name="ce4" office:value-type="float" office:value="190084.93" calcext:value-type="float">
            <text:p>190084,93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1:130202:3754</text:p>
          </table:table-cell>
          <table:table-cell table:style-name="ce4" office:value-type="float" office:value="185494.48" calcext:value-type="float">
            <text:p>185494,48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1:160102:275</text:p>
          </table:table-cell>
          <table:table-cell table:style-name="ce4" office:value-type="float" office:value="124450.63" calcext:value-type="float">
            <text:p>124450,63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1:160102:276</text:p>
          </table:table-cell>
          <table:table-cell table:style-name="ce4" office:value-type="float" office:value="688126.07" calcext:value-type="float">
            <text:p>688126,07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627:411</text:p>
          </table:table-cell>
          <table:table-cell table:style-name="ce4" office:value-type="float" office:value="477871.4" calcext:value-type="float">
            <text:p>477871,40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627:412</text:p>
          </table:table-cell>
          <table:table-cell table:style-name="ce4" office:value-type="float" office:value="874434.34" calcext:value-type="float">
            <text:p>874434,34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2006:41</text:p>
          </table:table-cell>
          <table:table-cell table:style-name="ce4" office:value-type="float" office:value="89520.14" calcext:value-type="float">
            <text:p>89520,14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2054:63</text:p>
          </table:table-cell>
          <table:table-cell table:style-name="ce4" office:value-type="float" office:value="193247.75" calcext:value-type="float">
            <text:p>193247,75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0124:29</text:p>
          </table:table-cell>
          <table:table-cell table:style-name="ce4" office:value-type="float" office:value="373915.03" calcext:value-type="float">
            <text:p>373915,03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30257:447</text:p>
          </table:table-cell>
          <table:table-cell table:style-name="ce4" office:value-type="float" office:value="3648328.33" calcext:value-type="float">
            <text:p>3648328,33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30387:213</text:p>
          </table:table-cell>
          <table:table-cell table:style-name="ce4" office:value-type="float" office:value="30672.79" calcext:value-type="float">
            <text:p>30672,79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30798:206</text:p>
          </table:table-cell>
          <table:table-cell table:style-name="ce4" office:value-type="float" office:value="1105408.17" calcext:value-type="float">
            <text:p>1105408,17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40064:3</text:p>
          </table:table-cell>
          <table:table-cell table:style-name="ce4" office:value-type="float" office:value="366717" calcext:value-type="float">
            <text:p>366717,00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40410:18</text:p>
          </table:table-cell>
          <table:table-cell table:style-name="ce4" office:value-type="float" office:value="324568.42" calcext:value-type="float">
            <text:p>324568,42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1547:27</text:p>
          </table:table-cell>
          <table:table-cell table:style-name="ce4" office:value-type="float" office:value="413740.96" calcext:value-type="float">
            <text:p>413740,96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2040:1397</text:p>
          </table:table-cell>
          <table:table-cell table:style-name="ce4" office:value-type="float" office:value="490660.26" calcext:value-type="float">
            <text:p>490660,26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2040:1398</text:p>
          </table:table-cell>
          <table:table-cell table:style-name="ce4" office:value-type="float" office:value="490660.26" calcext:value-type="float">
            <text:p>490660,26</text:p>
          </table:table-cell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30201:1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30201:1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30201:2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30201:2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030201:3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030201:4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270101:3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270101: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100602:21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160102:1014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130101:46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130401:20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180301:964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10108:13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30101:779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140103: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140103:2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140103:3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140103: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170101:802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200101:1004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70101:732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100336: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100419:39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100902:6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100902:6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100902:6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10104:502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10104:50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10104:50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10104:51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110104:51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10104:52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10104:54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10104:54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110104:542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10108:176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301:51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412:14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501:1524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501:152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602:19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703:274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70302:26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80208:1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00402:250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60303:92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60415:29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60415:29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0:070502:27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070503:463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0:070503:46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110302:165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00000:18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00000:8792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10170:104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10170:11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10170:11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10170:22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10170: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10571:1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0550:1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0649:2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22024:1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22033:20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22052:71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30017:73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30050:11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30050:11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0050:12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30050:13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0050:1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30050:16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30050:17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30050:17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30050:17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30050:18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0050:29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30050:3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0050:304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0050:30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0050:30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0050:30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30050:3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30050:31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30050:31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30050:312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30050:313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30050:314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30050:31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30050:31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30050:33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30050:3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30050:3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30050:4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30050:4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30050:4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30050:53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30050:54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30050:5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30050:5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30050:5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30050:6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30050:62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30050:63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30050:64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30050:6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30050:6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30050:6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30050:73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30050:74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30050:7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30050:7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30050:7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30050:7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30050:7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30052: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30404:483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0404:484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30771:354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30771:39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30771:425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30771:428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30771:431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30771:434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0771:437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771:439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0771:4403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0771:4572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0771:45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30771:459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30771:460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30771:460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0771:461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0771:461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30771:462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30771:482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30771:50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30771:51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30771:52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0771:52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0771:52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0771:52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30771:52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30771:52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30771:53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0771:53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0771:532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30771:53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30771:53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30771:53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30771:55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30771:56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30771:57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30771:57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30771:57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30771:58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30771:594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30771:600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30771:60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30771:60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30771:60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30771:60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30771:61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30771:61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30771:638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30771:63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40983: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3:010103:3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3:010103:66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3:010103:93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3:010103:9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3:010219: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3:010219:11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3:010219:12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3:010219:5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3:010219:7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3:010219:9</text:p>
          </table:table-cell>
          <table:table-cell table:style-name="ce1"/>
          <table:table-cell table:style-name="ce1" office:value-type="string" calcext:value-type="string">
            <text:p>06.07.2023</text:p>
          </table:table-cell>
          <table:table-cell table:style-name="ce1" office:value-type="string" calcext:value-type="string">
            <text:p>04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C45D4574334AC7C29D7BBD8A6ED6242050AC5E8E202CE5E971985EF833FBD40475FA0905C5E03D409622E1A461BFD3D27389D27C067C2E4C90A35A25040F721A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9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.00.0000</text:date>, <text:time style:data-style-name="N2" text:time-value="14:46:42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19T10:36:16</meta:creation-date>
    <dc:date>2023-07-19T14:47:08.737000000</dc:date>
    <dc:title>Untitled Spreadsheet</dc:title>
    <meta:generator>LibreOffice/7.0.4.2$Windows_X86_64 LibreOffice_project/dcf040e67528d9187c66b2379df5ea4407429775</meta:generator>
    <meta:editing-duration>PT1M9S</meta:editing-duration>
    <meta:editing-cycles>2</meta:editing-cycles>
    <meta:document-statistic meta:table-count="1" meta:cell-count="11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